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nemen van een bestaande wateraansluiting aan de Maasdijk 14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4, 4261 AD, </text:span>een bestaande wateraansluiting uitnemen (2023-024707); ingekomen op 28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76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nemen van een bestaande wateraansluiting aan de Maasdijk 14 in Wijk en Aalbur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767</meta:user-defined>
    <meta:user-defined meta:name="OVERHEIDop.GmbID/DC.identifier">gmb-2023-350767</meta:user-defined>
    <meta:user-defined meta:name="OVERHEIDop.versieInformatie"/>
  </office:meta>
</office:document-meta>
</file>