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straat introductie HAN/RU 18 t/m 26 augustus 2023,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60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6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3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7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straat introductie HAN/RU 18 t/m 26 augustus 2023, Koningsplein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64</meta:user-defined>
    <meta:user-defined meta:name="OVERHEIDop.GmbID/DC.identifier">gmb-2023-350764</meta:user-defined>
    <meta:user-defined meta:name="OVERHEIDop.versieInformatie"/>
  </office:meta>
</office:document-meta>
</file>