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aver 2 5725D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ning met inrit, 07-08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076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6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050710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verleende omgevingsvergunning, Haver 2 5725DE Heus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62</meta:user-defined>
    <meta:user-defined meta:name="OVERHEIDop.GmbID/DC.identifier">gmb-2023-350762</meta:user-defined>
    <meta:user-defined meta:name="OVERHEIDop.versieInformatie"/>
  </office:meta>
</office:document-meta>
</file>