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ijdelijke woning op Eckartdal, Nuenenseweg 1 563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49 </text:p>
            <text:p text:style-name="common-al"> Omschrijving: plaatsen van een tijdelijke woning op Eckartd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uenenseweg 1 5631KB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7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24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7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49</meta:user-defined>
    <meta:user-defined meta:name="DCTERMS.abstract">plaatsen van een tijdelijke woning op Eckartdal</meta:user-defined>
    <dc:language>nl</dc:language>
    <meta:user-defined meta:name="OVERHEIDop.locatietype/OVERHEIDop.gebiedsmarkering">Punt</meta:user-defined>
    <meta:user-defined meta:name="DC.title">Besluit op aanvraag omgevingsvergunning: plaatsen van een tijdelijke woning op Eckartdal, Nuenenseweg 1 5631KB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61</meta:user-defined>
    <meta:user-defined meta:name="OVERHEIDop.GmbID/DC.identifier">gmb-2023-350761</meta:user-defined>
    <meta:user-defined meta:name="OVERHEIDop.versieInformatie"/>
  </office:meta>
</office:document-meta>
</file>