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twee appartementen aan de Markt 50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rkt 50, 4261 DC, </text:span>twee appartementen realiseren (2023-024916); ingekomen op 01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twee appartementen aan de Markt 50 in Wijk en Aalbur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59</meta:user-defined>
    <meta:user-defined meta:name="OVERHEIDop.GmbID/DC.identifier">gmb-2023-350759</meta:user-defined>
    <meta:user-defined meta:name="OVERHEIDop.versieInformatie"/>
  </office:meta>
</office:document-meta>
</file>