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6 grondgebonden zonnepanelen op bestemming 'agrarische grond', Hammerweg 15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8012023</text:p>
            <text:p text:style-name="common-al">
            <text:span text:style-name="nadrukvet">Verzenddatum besluit:</text:span> 07-08-2023</text:p>
            <text:p text:style-name="common-al">
            <text:span text:style-name="nadrukvet">Locatie:</text:span> Hammerweg 15 8101NE Raalte</text:p>
            <text:p text:style-name="common-al">
            <text:span text:style-name="nadrukvet">Projectomschrijving:</text:span> het aanleggen van 16 grondgebonden zonnepanelen op bestemming 'agrarische grond'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7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8012023</meta:user-defined>
    <meta:user-defined meta:name="DCTERMS.abstract">het aanleggen van 16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6 grondgebonden zonnepanelen op bestemming 'agrarische grond', Hammerweg 15 8101NE Raal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56</meta:user-defined>
    <meta:user-defined meta:name="OVERHEIDop.GmbID/DC.identifier">gmb-2023-350756</meta:user-defined>
    <meta:user-defined meta:name="OVERHEIDop.versieInformatie"/>
  </office:meta>
</office:document-meta>
</file>