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vaartweg 77 102 te Boornzwaag: aanvraag vergunning bouwen van een overkapping (legalisatie) (OV 2023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jul-2023 is een aanvraag om een omgevingsvergunning binnengekomen voor deze locatie. Het gaat om het bouwen van een overkapping (legalisatie)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7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vaartweg 77 102 te Boornzwaag: aanvraag vergunning bouwen van een overkapping (legalisatie) (OV 20230458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55</meta:user-defined>
    <meta:user-defined meta:name="OVERHEIDop.GmbID/DC.identifier">gmb-2023-350755</meta:user-defined>
    <meta:user-defined meta:name="OVERHEIDop.versieInformatie"/>
  </office:meta>
</office:document-meta>
</file>