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rconistraat 67, 381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Marconistraat 67, 3817 TE Amersfoort</text:span>
          </text:p>
            <text:p text:style-name="common-al">De vergunning is aangevraagd voor het plaatsen van een dakkapel op het voordakvlak op het perceel Marconistraat 67, 3817 TE Amersfoort, met kenmerk CLZ-000039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41</meta:user-defined>
    <meta:user-defined meta:name="DCTERMS.abstract">Projectomschrijving: Het plaatsen van een dakkapel op het voordakvlak.</meta:user-defined>
    <dc:language>nl</dc:language>
    <meta:user-defined meta:name="OVERHEIDop.locatietype/OVERHEIDop.gebiedsmarkering">Punt</meta:user-defined>
    <meta:user-defined meta:name="DC.title">Amersfoort - Publicatie beslistermijn verlengen Marconistraat 67, 3817 TE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54</meta:user-defined>
    <meta:user-defined meta:name="OVERHEIDop.GmbID/DC.identifier">gmb-2023-350754</meta:user-defined>
    <meta:user-defined meta:name="OVERHEIDop.versieInformatie"/>
  </office:meta>
</office:document-meta>
</file>