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omgevingsvergunning, Zuidwending 38 9644XK Veenda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Het bouwen van een woning</text:p>
            <text:p text:style-name="common-al">Locatie: Zuidwending 38 9644XK Veendam</text:p>
            <text:p text:style-name="common-al">Kenmerk: OMG/2023/002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075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5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5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27</meta:user-defined>
    <meta:user-defined meta:name="DCTERMS.abstract">Gemeente - verlenging beslistermijn omgevingsvergunning - Het bouwen van een woning - Zuidwending 38 9644XK Veendam</meta:user-defined>
    <dc:language>nl</dc:language>
    <meta:user-defined meta:name="OVERHEIDop.locatietype/OVERHEIDop.gebiedsmarkering">Adres</meta:user-defined>
    <meta:user-defined meta:name="DC.title">Verlengen termijn aanvraag omgevingsvergunning, Zuidwending 38 9644XK Veendam, Het bouwen van een woning.</meta:user-defined>
    <meta:user-defined meta:name="DCTERMS.W3CDTF/DCTERMS.available">2023-08-09</meta:user-defined>
    <meta:user-defined meta:name="DCTERMS.W3CDTF/OVERHEIDop.jaargang">2023</meta:user-defined>
    <meta:user-defined meta:name="OVERHEIDop.publicationIssue">350750</meta:user-defined>
    <meta:user-defined meta:name="OVERHEIDop.GmbID/DC.identifier">gmb-2023-350750</meta:user-defined>
    <meta:user-defined meta:name="OVERHEIDop.versieInformatie"/>
  </office:meta>
</office:document-meta>
</file>