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Verkoopactie potgrond ten behoeve van Ommer Mannenkoor in de periode van 4 maart t/m 9 maart 2024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5074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4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4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oopacti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46</meta:user-defined>
    <meta:user-defined meta:name="OVERHEIDop.GmbID/DC.identifier">gmb-2023-350746</meta:user-defined>
    <meta:user-defined meta:name="OVERHEIDop.versieInformatie"/>
  </office:meta>
</office:document-meta>
</file>