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Burendag Wille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juli 2023 besloten een tijdelijke verkeersmaatregel te treffen t.b.v. Burendag Willemstraat op 10 september 2023 van 09:00 tot 16:00.</text:p>
            <text:p text:style-name="common-al">De tijdelijke verkeersmaatregel: de Willemstraat mag worden afgesloten voor verke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5074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4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4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ijdelijke verkeersmaatregel Burendag Willemstraa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743</meta:user-defined>
    <meta:user-defined meta:name="OVERHEIDop.GmbID/DC.identifier">gmb-2023-350743</meta:user-defined>
    <meta:user-defined meta:name="OVERHEIDop.versieInformatie"/>
  </office:meta>
</office:document-meta>
</file>