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eiken ter hoogte van Hoog en Wellerlaan 16, 3829 AW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eiken in de houtwal ter hoogte van Hoog en Wellerlaan 16, 3829 AW Hooglanderveen</text:span>
          </text:p>
            <text:p text:style-name="common-al">De Gemeente Amersfoort heeft op 31-07-2023 een aanvraag voor een omgevingsvergunning ontvangen voor het kappen van 2 eiken ter hoogte van Hoog en Wellerlaan 16, 3829 AW Hooglanderveen, met kenmerk CLZ-000049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74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4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4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939</meta:user-defined>
    <dc:language>nl</dc:language>
    <meta:user-defined meta:name="OVERHEIDop.locatietype/OVERHEIDop.gebiedsmarkering">Punt</meta:user-defined>
    <meta:user-defined meta:name="DC.title">Ontvangen aanvraag omgevingsvergunning voor het kappen van 2 eiken ter hoogte van Hoog en Wellerlaan 16, 3829 AW Hooglanderve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42</meta:user-defined>
    <meta:user-defined meta:name="OVERHEIDop.GmbID/DC.identifier">gmb-2023-350742</meta:user-defined>
    <meta:user-defined meta:name="OVERHEIDop.versieInformatie"/>
  </office:meta>
</office:document-meta>
</file>