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aliseren van een detailhandel in groente en fruit aan de Grotestraat 15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15, 4264 RH, </text:span>een detailhandel realiseren in groente en fruit (2023-024871); ingekomen op 28 jul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074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4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aliseren van een detailhandel in groente en fruit aan de Grotestraat 15 in Ve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0741</meta:user-defined>
    <meta:user-defined meta:name="OVERHEIDop.GmbID/DC.identifier">gmb-2023-350741</meta:user-defined>
    <meta:user-defined meta:name="OVERHEIDop.versieInformatie"/>
  </office:meta>
</office:document-meta>
</file>