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op de parkeerplaats achter Restaurant De Beuk te Den Ham t.b.v. het Bevolkingsonderzoek Oost van 1 maart 2023 tot en met 1 juli 2023, zaaknummer TR-Z2022-0007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orpsstraat 7 parkeerplaats achter restaurant de Beuk in Den Ham</text:p>
            <text:p text:style-name="common-al">
            <text:span text:style-name="nadrukvet">Wat:</text:span> innemen van een tijdelijke standplaats in Den Ham ten behoeve van bevolkingsonderzoek naar borstkanker </text:p>
            <text:p text:style-name="common-al">
            <text:span text:style-name="nadrukvet">Wanneer:</text:span> 1 maart 2023 tot en met 1 juli 2023</text:p>
            <text:p text:style-name="common-al">
            <text:span text:style-name="nadrukvet">Verzonden: 24-0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0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74</meta:user-defined>
    <meta:user-defined meta:name="DCTERMS.abstract">innemen van een tijdelijke standplaats in Den Ham ten behoeve van bevolkingsonderzoek naar borstkanker van half maart tot half juni 2023</meta:user-defined>
    <dc:language>nl</dc:language>
    <meta:user-defined meta:name="OVERHEIDop.locatietype/OVERHEIDop.gebiedsmarkering">Punt</meta:user-defined>
    <meta:user-defined meta:name="DC.title">Gemeente Twenterand - verleende vergunning, innemen van een tijdelijke standplaats op de parkeerplaats achter Restaurant De Beuk te Den Ham t.b.v. het Bevolkingsonderzoek Oost van 1 maart 2023 tot en met 1 juli 2023, zaaknummer TR-Z2022-000774</meta:user-defined>
    <meta:user-defined meta:name="DCTERMS.W3CDTF/DCTERMS.available">2023-01-26</meta:user-defined>
    <meta:user-defined meta:name="DCTERMS.W3CDTF/OVERHEIDop.jaargang">2023</meta:user-defined>
    <meta:user-defined meta:name="OVERHEIDop.publicationIssue">35074</meta:user-defined>
    <meta:user-defined meta:name="OVERHEIDop.GmbID/DC.identifier">gmb-2023-35074</meta:user-defined>
    <meta:user-defined meta:name="OVERHEIDop.versieInformatie"/>
  </office:meta>
</office:document-meta>
</file>