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nnetstraat 17-RD 2011KA Haarlem, 0392-2023-0058801, het isoleren van het dak aan de buiten zijde en het renoveren van de voor- en achterzijde dakkapel, verzonden 0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07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801</meta:user-defined>
    <meta:user-defined meta:name="DCTERMS.abstract">het isoleren van het dak aan de buiten zijde en het renoveren van de voor- en achterzijde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Gonnetstraat 17-RD 2011KA Haarlem, 0392-2023-0058801, het isoleren van het dak aan de buiten zijde en het renoveren van de voor- en achterzijde dakkapel, verzonden 07-08-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39</meta:user-defined>
    <meta:user-defined meta:name="OVERHEIDop.GmbID/DC.identifier">gmb-2023-350739</meta:user-defined>
    <meta:user-defined meta:name="OVERHEIDop.versieInformatie"/>
  </office:meta>
</office:document-meta>
</file>