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ijfhuizen, Baarsjesweg 3, 2141 VJ, realiseren van een nieuwbouw complex voor een huisartsenpraktijk , verzenddatum 07-08-2023, zaaknummer 8117465, olonummer 79881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073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ijfhuizen, Baarsjesweg 3, 2141 VJ, realiseren van een nieuwbouw complex voor een huisartsenpraktijk , verzenddatum 07-08-2023, zaaknummer 8117465, olonummer 7988199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38</meta:user-defined>
    <meta:user-defined meta:name="OVERHEIDop.GmbID/DC.identifier">gmb-2023-350738</meta:user-defined>
    <meta:user-defined meta:name="OVERHEIDop.versieInformatie"/>
  </office:meta>
</office:document-meta>
</file>