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keet/toiletwagen  op de locatie Koestraat 114, 2871 D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ntvangen voor een ontheffing voor voorwerp op of aan de weg plaatsen keet/toiletwagen  op de locatie Koestraat 114, 2871 DS Schoonhoven. De aanvraag is geregistreerd onder zaaknummer 193111657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7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65738</meta:user-defined>
    <dc:language>nl</dc:language>
    <meta:user-defined meta:name="OVERHEIDop.locatietype/OVERHEIDop.gebiedsmarkering">Punt</meta:user-defined>
    <meta:user-defined meta:name="DC.title">Kennisgeving ontvangst aanvraag voor een ontheffing voorwerp op of aan de weg plaatsen keet/toiletwagen  op de locatie Koestraat 114, 2871 DS Schoon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34</meta:user-defined>
    <meta:user-defined meta:name="OVERHEIDop.GmbID/DC.identifier">gmb-2023-350734</meta:user-defined>
    <meta:user-defined meta:name="OVERHEIDop.versieInformatie"/>
  </office:meta>
</office:document-meta>
</file>