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oetgangersbrug, kadastraal perceel Zwolle R 1164, Stinspark in de wijk Westenholte Zwolle Stinspark (Archeologisch Rijksmonument) [Zaaknummer 0193ESUITE10938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93842023</text:p>
            <text:p text:style-name="common-al">
            <text:span text:style-name="nadrukvet">Verzenddatum besluit:</text:span> 04-08-2023</text:p>
            <text:p text:style-name="common-al">
            <text:span text:style-name="nadrukvet">Locatie:</text:span> kadastraal perceel Zwolle R 1164, Stinspark in de wijk Westenholte Zwolle Stinspark (Archeologisch Rijksmonument)</text:p>
            <text:p text:style-name="common-al">
            <text:span text:style-name="nadrukvet">Projectomschrijving:</text:span> het plaatsen van een voetgangersbru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073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3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3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93842023</meta:user-defined>
    <meta:user-defined meta:name="DCTERMS.abstract">het plaatsen van een voetgangersbru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voetgangersbrug, kadastraal perceel Zwolle R 1164, Stinspark in de wijk Westenholte Zwolle Stinspark (Archeologisch Rijksmonument) [Zaaknummer 0193ESUITE1093842023]</meta:user-defined>
    <meta:user-defined meta:name="DCTERMS.W3CDTF/DCTERMS.available">2023-08-09</meta:user-defined>
    <meta:user-defined meta:name="DCTERMS.W3CDTF/OVERHEIDop.jaargang">2023</meta:user-defined>
    <meta:user-defined meta:name="OVERHEIDop.publicationIssue">350732</meta:user-defined>
    <meta:user-defined meta:name="OVERHEIDop.GmbID/DC.identifier">gmb-2023-350732</meta:user-defined>
    <meta:user-defined meta:name="OVERHEIDop.versieInformatie"/>
  </office:meta>
</office:document-meta>
</file>