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Kerkstraat 21 B 9641AM Veendam. Het realiseren van vier appartementen bove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realiseren van vier appartementen boven het winkelpand.</text:p>
            <text:p text:style-name="common-al">Locatie: Kerkstraat 21 B 9641AM Veendam</text:p>
            <text:p text:style-name="common-al"/>
            <text:p text:style-name="last-al">Datum <text:span text:style-name="nadrukvet">ontvangst</text:span>: 19 juli 2023 (Kenmerk: OMG/2023/00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7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98</meta:user-defined>
    <meta:user-defined meta:name="DCTERMS.abstract">Gemeente - omgevingsvergunning - Het realiseren van vier appartementen boven het winkelpand. - Kerkstraat 21 B 9641AM Veendam</meta:user-defined>
    <dc:language>nl</dc:language>
    <meta:user-defined meta:name="OVERHEIDop.locatietype/OVERHEIDop.gebiedsmarkering">Adres</meta:user-defined>
    <meta:user-defined meta:name="DC.title">Ontvangen aanvraag - omgevingsvergunning, Kerkstraat 21 B 9641AM Veendam. Het realiseren van vier appartementen boven het winkelpan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25</meta:user-defined>
    <meta:user-defined meta:name="OVERHEIDop.GmbID/DC.identifier">gmb-2023-350725</meta:user-defined>
    <meta:user-defined meta:name="OVERHEIDop.versieInformatie"/>
  </office:meta>
</office:document-meta>
</file>