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80353 – Gemeente Stadskanaal – Ontwerpbesluit omgevingsvergunning voor Ontwerpbesluit aanpassen omgevingsvergunning, Open Einde 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een omgevingsvergunning te verlenen voor Open Einde 7 in Musselkanaal, Ontwerpbesluit aanpassen omgevingsvergunning.</text:p>
            <text:p text:style-name="common-al">
            <text:span text:style-name="nadrukvet">Waar kunt u het ontwerp inzien?</text:span>
          </text:p>
            <text:p text:style-name="common-al">Het ontwerpbesluit ligt vanaf 9 augustus 2023 tot en met 20 september 2023 op werkdagen ter inzage in het gemeentehuis van de gemeente Stadskanaal. Kijk voor de actuele openingstijden op www.stadskanaal.nl.</text:p>
            <text:p text:style-name="common-al">Ook kunt u het ontwerp in digitale vorm raadplegen en verkrijgen op www.ruimtelijkeplannen.nl (NL.IMRO.0037.Z-20-080353-on01) en op <text:a xlink:href="http://www.stadskanaal.nl/Bekendmakingen" xlink:type="simple">www.stadskanaal.nl/Bekendmakingen</text:a>.</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common-al">Alleen personen die een zienswijze hebben ingediend, komen in beginsel in aanmerking een beroepschrift in te stell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07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Z-20-080353</meta:user-defined>
    <dc:language>nl</dc:language>
    <meta:user-defined meta:name="OVERHEIDop.locatietype/OVERHEIDop.gebiedsmarkering">Adres</meta:user-defined>
    <meta:user-defined meta:name="DC.title">Z-20-080353 – Gemeente Stadskanaal – Ontwerpbesluit omgevingsvergunning voor Ontwerpbesluit aanpassen omgevingsvergunning, Open Einde 7 in Musselkanaal</meta:user-defined>
    <meta:user-defined meta:name="DCTERMS.W3CDTF/DCTERMS.available">2023-08-09</meta:user-defined>
    <meta:user-defined meta:name="DCTERMS.W3CDTF/OVERHEIDop.jaargang">2023</meta:user-defined>
    <meta:user-defined meta:name="OVERHEIDop.publicationIssue">350722</meta:user-defined>
    <meta:user-defined meta:name="OVERHEIDop.GmbID/DC.identifier">gmb-2023-350722</meta:user-defined>
    <meta:user-defined meta:name="OVERHEIDop.versieInformatie"/>
  </office:meta>
</office:document-meta>
</file>