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13 appartementen met een ontmoetingsruimte in Sleeuwijk, kadastrale aanduiding WKD00-2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adastrale aanduiding WKD00-S-2673, </text:span>realiseren van 13 appartementen met een ontmoetingsruimte (2023-024888); ingekomen op 1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71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bouwen van 13 appartementen met een ontmoetingsruimte in Sleeuwijk, kadastrale aanduiding WKD00-267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718</meta:user-defined>
    <meta:user-defined meta:name="OVERHEIDop.GmbID/DC.identifier">gmb-2023-350718</meta:user-defined>
    <meta:user-defined meta:name="OVERHEIDop.versieInformatie"/>
  </office:meta>
</office:document-meta>
</file>