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uizendbladweg 38 in Bergen (NH), het plaatsen van een kozijn, datum ontvangst 28 juli 2023  (Z23 13746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0716</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716</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716</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Bergen, ontvangen aanvraag Omgevingsvergunning, Duizendbladweg 38 in Bergen (NH), het plaatsen van een kozijn, datum ontvangst 28 juli 2023  (Z23 137460)</meta:user-defined>
    <meta:user-defined meta:name="DCTERMS.W3CDTF/DCTERMS.available">2023-08-11</meta:user-defined>
    <meta:user-defined meta:name="DCTERMS.W3CDTF/OVERHEIDop.jaargang">2023</meta:user-defined>
    <meta:user-defined meta:name="OVERHEIDop.publicationIssue">350716</meta:user-defined>
    <meta:user-defined meta:name="OVERHEIDop.GmbID/DC.identifier">gmb-2023-350716</meta:user-defined>
    <meta:user-defined meta:name="OVERHEIDop.versieInformatie"/>
  </office:meta>
</office:document-meta>
</file>