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erenk 22, 8095RP 't Loo Oldebroek (ODB01 F 4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oekerenk 22 in 't Loo Oldebroek (ODB01 F 4582), voor het bouwen van een bedrijfspand, ontvangen op 7 augustus 2023 (zaaknummer R2023-009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7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901</meta:user-defined>
    <meta:user-defined meta:name="DCTERMS.abstract">Betreft: Aanvraag op locatie Broekerenk 22, 8095RP 't Loo Oldebroek (ODB01 F 4582)</meta:user-defined>
    <dc:language>nl</dc:language>
    <meta:user-defined meta:name="OVERHEIDop.locatietype/OVERHEIDop.gebiedsmarkering">Punt</meta:user-defined>
    <meta:user-defined meta:name="DC.title">Kennisgeving ontvangst Aanvraag Omgevingsvergunning, Broekerenk 22, 8095RP 't Loo Oldebroek (ODB01 F 4582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15</meta:user-defined>
    <meta:user-defined meta:name="OVERHEIDop.GmbID/DC.identifier">gmb-2023-350715</meta:user-defined>
    <meta:user-defined meta:name="OVERHEIDop.versieInformatie"/>
  </office:meta>
</office:document-meta>
</file>