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Mandaatregister Dienst Dommelvallei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Geldrop-Mierlo, ieder voor zover het zijn bevoegdheden betr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directeur, afdelingshoofden en medewerkers van de Dienst Dommelvallei de mandaten, volmachten en machtigingen te verlenen zoals aangegeven in het Mandaatregister Dienst Dommelvallei 2023;</text:p>
              </text:list-item>
              <text:list-item text:style-override="id1-3-2-2-1-2-2">
                <text:number>2.</text:number>
                <text:p text:style-name="al">het Mandaatregister Dienst Dommelvallei 2023 vast te stellen;</text:p>
              </text:list-item>
              <text:list-item text:style-override="id1-3-2-2-1-2-3">
                <text:number>3.</text:number>
                <text:p text:style-name="al">het Mandaatregister vastgesteld bij besluit van 7 april 2020 in te trekken. </text:p>
              </text:list-item>
            </text:list>
          </text:section>
        </text:section>
        <text:section text:name="regeling-sluiting_id1-3-2-3" text:style-name="regeling-sluiting">
          <text:section text:name="ondertekening_id1-3-2-3-1">
            <text:p><text:span text:style-name="functie">Aldus vastgesteld door de burgemeester dd. 17 januari 2023</text:span></text:p>
            <text:p><text:span text:style-name="functie"/></text:p>
          </text:section>
          <text:section text:name="ondertekening_id1-3-2-3-2">
            <text:p><text:span text:style-name="functie"/></text:p>
            <text:p><text:span text:style-name="functie">J.C.J. van Bree</text:span></text:p>
            <text:p><text:span text:style-name="functie">burgemeester</text:span></text:p>
            <text:p><text:span text:style-name="functie"/></text:p>
          </text:section>
          <text:section text:name="ondertekening_id1-3-2-3-3">
            <text:p><text:span text:style-name="functie"/></text:p>
            <text:p><text:span text:style-name="functie">Aldus vastgesteld in vergadering van Burgemeester en wethouders</text:span></text:p>
            <text:p><text:span text:style-name="functie">van de gemeente Geldrop-Mierlo dd. 17 januari 2023</text:span></text:p>
            <text:p><text:span text:style-name="functie"/></text:p>
          </text:section>
          <text:section text:name="ondertekening_id1-3-2-3-4">
            <text:p><text:span text:style-name="functie"/></text:p>
            <text:p><text:span text:style-name="functie">Burgemeester en wethouders van Geldrop-Mierlo,</text:span></text:p>
            <text:p><text:span text:style-name="functie"/></text:p>
          </text:section>
          <text:section text:name="ondertekening_id1-3-2-3-5">
            <text:p><text:span text:style-name="functie"/></text:p>
            <text:p><text:span text:style-name="functie">N.J.H. Scheltens </text:span></text:p>
            <text:p><text:span text:style-name="functie">secretaris </text:span></text:p>
            <text:p><text:span text:style-name="functie"/></text:p>
          </text:section>
          <text:section text:name="ondertekening_id1-3-2-3-6">
            <text:p><text:span text:style-name="functie"/></text:p>
            <text:p><text:span text:style-name="functie">J.C.J. van Bree</text:span></text:p>
            <text:p><text:span text:style-name="functie">burgemeester</text:span></text:p>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Mandaatregister Dienst Dommelvallei</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cell_frame_all" table:number-rows-spanned="1" table:number-columns-spanned="1">
                  <text:p text:style-name="table_al">
                    <text:span text:style-name="nadrukvet">GM</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SB</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Volgnr</text:span>.</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handelingen ter voorbereiding van besluiten,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De beoordeling van de ontvankelijkheid en het eventueel besluiten om een aanvraag niet in behandeling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 /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t bieden van de gelegenheid tot het herstel van vorm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Het verzorgen van voorgeschreven publicaties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Het horen van (derden-) belanghebbenden indien wettelijk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Het toezenden van afschriften van ingebrachte bedenkingen aan aanvrager en de adviserende bestuursorga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Het verdagen van de beslissing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Het opvragen van voorgeschreven of noodzakelijke advi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Overige de gemeente niet bin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halve voor zover het betreft Woo-verzoeken die betrekking hebben op personele aangelegenheden. (medewerkers en personeelsl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de Woo-verzoeken die betrekking hebben op de in mandaat aan de directeur van de Dienst Dommelvallei verstrekte en nog te verstrekken bevoegd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Niet gemandateerd voor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Gemeentewet</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Gemeentewet</text:p>
                </table:table-cell>
                <table:table-cell table:style-name="cell_frame_all" table:number-rows-spanned="1" table:number-columns-spanned="1">
                  <text:p text:style-name="table_al">DB (MA / V) Voorzitter DB (MA / V)</text:p>
                </table:table-cell>
                <table:table-cell table:style-name="cell_frame_all" table:number-rows-spanned="1" table:number-columns-spanned="1">
                  <text:p text:style-name="table_al">Directeur (enkel ondertekening)</text:p>
                </table:table-cell>
                <table:table-cell table:style-name="cell_frame_all" table:number-rows-spanned="1" table:number-columns-spanned="1">
                  <text:p text:style-name="table_al">Ondertekening is gemandateerd aan de voorzitter obv artikel 171, tweede lid van de Gemeentewet. De voorzitter heeft ondermandaat verleend aan de Directeur.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fsluiten verwerkersovereenkomsten namens gemeent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0:9 Awb</text:p>
                </table:table-cell>
                <table:table-cell table:style-name="cell_frame_all" table:number-rows-spanned="1" table:number-columns-spanned="1">
                  <text:p text:style-name="table_al">Directeur/afdelingshoofden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Uitvoering Wet BRP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fgifte afschriften, verklaringen 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Opnemen, wijzigen en corrigeren va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c</text:p>
                </table:table-cell>
                <table:table-cell table:style-name="cell_frame_all" table:number-rows-spanned="1" table:number-columns-spanned="1">
                  <text:p text:style-name="table_al">Ambtshalve opnemen of corrigeren van BRP-gegevens, het weigeren van opnemen van gegevens (geen gevolg geven aan een aangifte of ingeleverde 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d</text:p>
                </table:table-cell>
                <table:table-cell table:style-name="cell_frame_all" table:number-rows-spanned="1" table:number-columns-spanned="1">
                  <text:p text:style-name="table_al">Verklaring onder ede afnemen inzake verkrijge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e</text:p>
                </table:table-cell>
                <table:table-cell table:style-name="cell_frame_all" table:number-rows-spanned="1" table:number-columns-spanned="1">
                  <text:p text:style-name="table_al">Administratieve uitvoering Wet BRP (onderz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voering van de Paspoortwet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Verstrekken, wijzigen, uitreiken en innem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Weigeren, vervallen verklaren en inhoud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In ontvangst nemen van zendingen van reisdocumenten, bijschrijvingstickers,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Uitvoering van de Wegenverkeerswet 1994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Verstrekken, vernieuwen, wijzigen, uitreiken en innem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Weigeren, ongeldig verklaren en inhoud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5</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In ontvangst nemen van zendingen van rijbewijzen,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6</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Uitvoering van de Kieswet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Het doen van kennisgev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Het verstrekken van inlichtingen uit en bewijzen van opneming in het kiezersregister</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c</text:p>
                </table:table-cell>
                <table:table-cell table:style-name="cell_frame_all" table:number-rows-spanned="1" table:number-columns-spanned="1">
                  <text:p text:style-name="table_al">Het afgeven van (duplicaat)oproepingskaarten, volmachten, briefstembewijzen, kiezerspass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d</text:p>
                </table:table-cell>
                <table:table-cell table:style-name="cell_frame_all" table:number-rows-spanned="1" table:number-columns-spanned="1">
                  <text:p text:style-name="table_al">Afleggen ondersteuningsverklar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Legaliseren handtekening, voor echt verklare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itvoering van de Rijkswet op het Nederlanderschap en de daarop gebaseer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
                    <text:span text:style-name="nadrukcur">*</text:span>
                    <text:span text:style-name="nadrukcur">Een aantal beslissings- of handelingsbevoegdheden zijn door de minister van Justitie gemandateerd aan de burgemeester</text:span> 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gifte gemeentelijke visvergunningen (privaa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noeming en ontslag van buitengewone ambtenaren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enoeming van buitengewone ambtenaren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klaring afgeven in verband met natural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orrespondentie inzake aansprakelijkstelling gemeente wegens onrechtmatige d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62 e.v. Burgerlijk Wetboek</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fdoen aansprakelijkstellingen tot €2.5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62 e.v. Burgerlijk Wetboek</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fdoen aansprakelijkstellingen van €2.500,- en meer, onder voorwaarde dat advies is ingewonnen bij verzeker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62 e.v. Burgerlijk Wetboek</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orrespondentie inzake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erlenen/weigeren vergunning ingevolge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Verlenen/weigeren ontheffing als bedoeld in artikel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5 Aclohol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ijdelijke verkeersmaatregel bij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4 Besluit administratieve bepalingen inzake het wegverkeer</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lenen/weigeren ontheffing art. 3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lid 3 Zondag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Verlenen/weigeren ontheffing art.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4 lid 3 Zondag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erlenen/weigeren standplaatsvergunnin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Verlenen/weigeren ontheffing ingevolge de APV voor geluidhinder in de openlu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5 lid 4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erlenen/weigeren ontheffing ingevolge de blauwe zo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lenen/weigeren ontheffing voor voorwerpen of stoffen op, aan of boven de we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erlenen/weigeren ontheffing sluitingstijden ingevolge 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31 lid 4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lenen/weigeren ontheffing stookverbod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Verlenen/weigeren vergunning voor inzameling geld/goederen (m.u.v. kledin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erlenen/weigeren vergunning voor inzameling 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 Afvalstoffen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Verlenen/weigeren vergunning voor loterij, prijsvraag, bingo ingevolg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 lid 1 Wet op de kansspel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erlenen/weigeren aanwezigheidsvergunning speelautom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erlenen/weigeren vergunning art. 2.2 lid 1 sub g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3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anwijzen afwijkende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Verlenen/weigeren aanvraag om vergunning art. 2.1 lid 1 sub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 lid 1 sub b Wabo</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Uitvoer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Uitvoering muz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ubsidieregeling muziekonderwijs</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Uitvoering zwem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ordening zwemonderwijs</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n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 het kader van adresonderzoe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vaststellen en wijzigen van heronderzoeksplannen PW, IOAW, IOAZ, BBZ,WMO en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sluiten ter uitvoering van de Wet Inburgering 2021 en voorliggende wetgev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inburgering, beleidsmedewerker werk &amp; inkomen, medewerker interne controle en kwaliteit werk en inkomen, consulent werk, consulent inkomen, administratief medewerker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et in het kader van de uitvoering van de Wet Inburgering 2021 aangaan van privaatrechtelijke rechtshandelingen waaronder het aangaan en ondertekenen van overeenkomsten namens gemeenten (conform het volmachtbesluit d.d. 15 februari 2022, welke als bijlage is aangeh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A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esluiten ter uitvoering van de Leefgeldregeling Oekraïner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consulent werk, consulent inkomen, administratief medewerker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sluiten naar aanleiding van heronderzoeken, tussentijdse heronderzoeken en mutaties voor alle onder punt 1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eëindigingbesluiten voor alle onder punt 1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 Administratief medewerker Werk, inkom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rugvorderingsbesluiten en de daarmee samenhangende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interne controle en kwaliteit werk en inkomen, consulent werk, consulent inkomen, Administratief medewerker Werk, inkom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Afzien van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Wijzigen van de protocollen die onderdeel uitmaken van het heronderzoek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Besluiten op het gebied v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leggen en kwijtschelden va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Ondertekenen beschikkingen ten behoeve van de inburgerings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Besluiten ter uitvoering van de Wet sociale 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Besluiten ter uitvoering van de hieronder genoemde wetten:</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0a</text:p>
                </table:table-cell>
                <table:table-cell table:style-name="cell_frame_all" table:number-rows-spanned="1" table:number-columns-spanned="1">
                  <text:p text:style-name="table_al">Bijdrageregeling maatschappelijke deelname (Nuenen), Gemeentelijk Sociaal Fonds (GSF Son en Breugel):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0b</text:p>
                </table:table-cell>
                <table:table-cell table:style-name="cell_frame_all" table:number-rows-spanned="1" table:number-columns-spanned="1">
                  <text:p text:style-name="table_al">Inkomens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0c</text:p>
                </table:table-cell>
                <table:table-cell table:style-name="cell_frame_all" table:number-rows-spanned="1" table:number-columns-spanned="1">
                  <text:p text:style-name="table_al">Automatische toekenning kwijtsch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0d</text:p>
                </table:table-cell>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angifte rijksbelastingen (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applicatiebeheer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Verstrekken van (financiële) gegevens aan Raad en Rijk waarmee verantwoording wordt afgelegd over volume en financië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fhandelen van machtigingen ten behoeve van overdracht of verrekening van uitkeringen of andere i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Aanwijzen toezichthouders voor de uitvoering van de regelingen en wetten van Sociale 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Urgentiebeschikk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participatie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cluster werk&amp;inkomen, administratief medewerker werk&amp; inkomen, medewerker A administratie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KCC</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Opvragen politiegegevens t.b.v. de doelen van de functie</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0.9 van de Algemene wet bestuursrecht;</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Het afdelingshoofd Dienstverlening is bevoegd door te mandateren aan onder hem werkzaam personeel. Deze ondermandaten worden opgenomen in een op naam gestelde lijst. Deze is op te vragen bij de juridische afdelingen van de gemeente Son en Breugel en de gemeente Nuenen.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Heffen van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Senior Beheer en Administratie, Medewerker Specialist publiekszaken 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Beslissen op bezwaarschriften tegen WOZ-beschikkingen en belastingaanslagen betreffen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verzoeken om gehele of gedeeltelijke vrijstelling, vermindering, teruggaaf en ontheffing van de in 2 vermel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Toepassing 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stellen van cassatie bij de Hoge Raad in belastingprocedures betreffende de gemeentelijke 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8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tegenwoordiging gemeente beroeps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Uitspraak doen op bezwaar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Informatiepl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 Wet WOZ, artikelen 47,49,50,51 en 53a AWR</text:p>
                </table:table-cell>
                <table:table-cell table:style-name="cell_frame_all" table:number-rows-spanned="1" table:number-columns-spanned="1">
                  <text:p text:style-name="table_al">Afdelingshoofd Financiën (M / MA)</text:p>
                </table:table-cell>
                <table:table-cell table:style-name="cell_frame_all" table:number-rows-spanned="1" table:number-columns-spanned="1">
                  <text:p text:style-name="table_al">Alle mdw Belastingen en Invordering, de aangewezen controleur belastingen en belastingdeurwaarder, alle taxateurs in opdracht van D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Fiscale bevoegdheid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 AWR</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GM: Perviz Seviyev, Marcel Vervest, Hans van de Laar, (stagiaire Melan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Heffen van Afvalstoffenheffing, Rioolheffing en Reinigings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Brabant Wa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t invorderen van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 en Invordering Medewerker Specialist publiekszak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t invorde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lid 2 onder e, Gemeentewe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van uitstel van betalingen (o.a voor belastingschuldigen die een aanvraag voor kwijtschelding hebben ingedie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Geheel of gedeeltelijk oninbaar verklaren van belastingbedragen kleiner dan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Afdelingshoofd Financiën / Directeu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Geheel of gedeeltelijk oninbaar verklaren van privaatrechtelijke vorderingen kleiner dan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2 Gemeentewet, Artikel 12 van de Verordening artikel 212 Gemeentewet</text:p>
                </table:table-cell>
                <table:table-cell table:style-name="cell_frame_all" table:number-rows-spanned="1" table:number-columns-spanned="1">
                  <text:p text:style-name="table_al">Afdelingshoofd Financien / Directeu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Geheel of gedeeltelijk oninbaar verklaren van belastingbedragen kleiner dan €15,- alsmede de opgelegde kosten van aanmaning 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Afdelingshoofd Financiën / Directeur (V)</text:p>
                </table:table-cell>
                <table:table-cell table:style-name="cell_frame_all" table:number-rows-spanned="1" table:number-columns-spanned="1">
                  <text:p text:style-name="table_al">Senior Beheer en Administratie en senior Belastingen en Invord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Beslissing op administratief beroep kwijtschel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Toepassing 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Het bij dwangbevel invorderen van wegens toepassing bestuursdwang gemaakte kost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25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Het bij dwangbevel invorderen van verbeurde dwangsomm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31d en 5:32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Beslissing op verzoek tot kwijtschelding gemeentelijke belastingen en 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 artikel 26 Invorderingswet</text:p>
                </table:table-cell>
                <table:table-cell table:style-name="cell_frame_all" table:number-rows-spanned="1" table:number-columns-spanned="1">
                  <text:p text:style-name="table_al">Afdelingshoofd Financiën (MA)</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ext:p text:style-name="table_al">Alleen Geldrop-Mierlo (Bij wet geregeld, Invorderingsambtenaar)</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Het verzekeren van gemeent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Niet voor gemeente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Uitvoeringsbesluiten Financieringsregeling huisvesting gemeente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rings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Correspondentie over gemeentegaranties eigen wo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angiften/suppletie BTW/BCF/IB47/verhuurdersheffing/V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Uitgaande fac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 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uratie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Het wijzigingsbeheer va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IDV/F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Het ondertekenen van de Verklaringen van vervanging van de originele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Senior IDV/F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Aanstellen van onbezoldigd ambtenaren voor de heffing en invordering van gemeentelijke belasting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 artikel 231 Gemeentewet</text:p>
                </table:table-cell>
                <table:table-cell table:style-name="cell_frame_all" table:number-rows-spanned="1" table:number-columns-spanned="1">
                  <text:p text:style-name="table_al">Directeur / Afdelingshoofd P&amp;O en Informatievoorziening / Afdelingshoofd Financiën (M)</text:p>
                </table:table-cell>
                <table:table-cell table:style-name="cell_frame_all" table:number-rows-spanned="1" table:number-columns-spanned="1"/>
                <table:table-cell table:style-name="cell_frame_all" table:number-rows-spanned="1" table:number-columns-spanned="1">
                  <text:p text:style-name="table_al">Aanstellen gebeurt middels een dienstverleningsovereenkomst (7:400 B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0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meta:user-defined meta:name="DCTERMS.alternative">Mandaatregister Dienst Dommelvallei 2023 </meta:user-defined>
    <dc:language>nl</dc:language>
    <meta:user-defined meta:name="OVERHEIDop.locatietype/OVERHEIDop.gebiedsmarkering">Gemeente</meta:user-defined>
    <meta:user-defined meta:name="DC.title">Mandaatregister Dienst Dommelvallei 2023</meta:user-defined>
    <meta:user-defined meta:name="DCTERMS.W3CDTF/DCTERMS.available">2023-01-26</meta:user-defined>
    <meta:user-defined meta:name="OVERHEIDop.externeBijlage">Bijlage Mandaatregister|exb-2023-3621</meta:user-defined>
    <meta:user-defined meta:name="DCTERMS.W3CDTF/OVERHEIDop.jaargang">2023</meta:user-defined>
    <meta:user-defined meta:name="OVERHEIDop.publicationIssue">35071</meta:user-defined>
    <meta:user-defined meta:name="OVERHEIDop.betreftRegeling">CVDR691508_1</meta:user-defined>
    <meta:user-defined meta:name="OVERHEIDop.GmbID/DC.identifier">gmb-2023-35071</meta:user-defined>
    <meta:user-defined meta:name="xs:date/OVERHEIDop.startdatum">2023-01-27</meta:user-defined>
    <meta:user-defined meta:name="OVERHEIDop.versieInformatie"/>
  </office:meta>
</office:document-meta>
</file>