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dakpannen aan de Rijksweg 87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87, 4255 GH, </text:span>dakpannen vervangen (2023-024880); ingekomen op 1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070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0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0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dakpannen aan de Rijksweg 87 in Nieuwendij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707</meta:user-defined>
    <meta:user-defined meta:name="OVERHEIDop.GmbID/DC.identifier">gmb-2023-350707</meta:user-defined>
    <meta:user-defined meta:name="OVERHEIDop.versieInformatie"/>
  </office:meta>
</office:document-meta>
</file>