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dastraal C 4796,3193,3264,3627,3628,4796,4830,6117,6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3 besloten om de beslistermijn voor de aanvraag met zaaknummer Z2023-00000974 voor een Omgevingsvergunning op de locatie Snellingerdijk - Bareldsburglaan Kadastraal C 4796,3193,3264,3627,3628,4796,4830,6117,6118 te verlengen voor een periode van maximaal zes weken. De aanvraag betreft:</text:p>
            <text:p text:style-name="common-al">de nieuwbouw van Aldi Supermarkt hoek Snellingerdijk-Bareldsburglaa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07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Kadastraal C 4796,3193,3264,3627,3628,4796,4830,6117,6118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04</meta:user-defined>
    <meta:user-defined meta:name="OVERHEIDop.GmbID/DC.identifier">gmb-2023-350704</meta:user-defined>
    <meta:user-defined meta:name="OVERHEIDop.versieInformatie"/>
  </office:meta>
</office:document-meta>
</file>