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Cameliastraat 15, 1171 LX, realiseren in -uitrit ten behoeve van parkeerplaats op eigen terrein bij de woning, verzenddatum 04-08-2023, zaaknummer 8116865, olonummer 79881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7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Cameliastraat 15, 1171 LX, realiseren in -uitrit ten behoeve van parkeerplaats op eigen terrein bij de woning, verzenddatum 04-08-2023, zaaknummer 8116865, olonummer 7988121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03</meta:user-defined>
    <meta:user-defined meta:name="OVERHEIDop.GmbID/DC.identifier">gmb-2023-350703</meta:user-defined>
    <meta:user-defined meta:name="OVERHEIDop.versieInformatie"/>
  </office:meta>
</office:document-meta>
</file>