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Open Monumentendag op 9 en 10 september 2023 op diverse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diverse locaties in de gemeente Alkmaar:</text:span> het organiseren van Open Monumentendag in de gemeente Alkmaar op 9 en 10 september 2023</text:p>
            <text:p text:style-name="common-al">Zaaknummer: 0000555647</text:p>
            <text:p text:style-name="common-al">Datum evenement: 09-09-2023 - 10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70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5647</meta:user-defined>
    <dc:language>nl</dc:language>
    <meta:user-defined meta:name="OVERHEIDop.locatietype/OVERHEIDop.gebiedsmarkering">Gemeente</meta:user-defined>
    <meta:user-defined meta:name="DC.title">Toestemming voor het organiseren van Open Monumentendag op 9 en 10 september 2023 op diverse locaties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02</meta:user-defined>
    <meta:user-defined meta:name="OVERHEIDop.GmbID/DC.identifier">gmb-2023-350702</meta:user-defined>
    <meta:user-defined meta:name="OVERHEIDop.versieInformatie"/>
  </office:meta>
</office:document-meta>
</file>