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02 Tuinstraat 75 te Tilburg, plaatsen van 14 zonnepanelen, verzonden 7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902 - B - Tuin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70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902 Tuinstraat 75 te Tilburg, plaatsen van 14 zonnepanelen, verzonden 7 augustus 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01</meta:user-defined>
    <meta:user-defined meta:name="OVERHEIDop.GmbID/DC.identifier">gmb-2023-350701</meta:user-defined>
    <meta:user-defined meta:name="OVERHEIDop.versieInformatie"/>
  </office:meta>
</office:document-meta>
</file>