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2696,  [STR03C06447]  Strijp C 644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2696 </text:p>
            <text:p text:style-name="common-al"> Omschrijving: intern verbouwen / samenvoegen units  8.16 - 8.17 - 8.18 - 8.19. Donna 8e verdiep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 [STR03C06447]  Strijp C 6447  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070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0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0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696</meta:user-defined>
    <meta:user-defined meta:name="DCTERMS.abstract">intern verbouwen / samenvoegen units  8.16 - 8.17 - 8.18 - 8.19. Donna 8e verdieping</meta:user-defined>
    <dc:language>nl</dc:language>
    <meta:user-defined meta:name="OVERHEIDop.locatietype/OVERHEIDop.gebiedsmarkering">Punt</meta:user-defined>
    <meta:user-defined meta:name="DC.title">Verlenging termijn omgevingsvergunning: EHV-ZP2023-002696,  [STR03C06447]  Strijp C 6447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700</meta:user-defined>
    <meta:user-defined meta:name="OVERHEIDop.GmbID/DC.identifier">gmb-2023-350700</meta:user-defined>
    <meta:user-defined meta:name="OVERHEIDop.versieInformatie"/>
  </office:meta>
</office:document-meta>
</file>