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uquius, Holsteinerlaan 18, 2142 GD, realiseren dakopbouw en dakterras op de woning, verzenddatum 04-08-2023, zaaknummer 8112665, olonummer 79864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6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Cruquius, Holsteinerlaan 18, 2142 GD, realiseren dakopbouw en dakterras op de woning, verzenddatum 04-08-2023, zaaknummer 8112665, olonummer 798645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99</meta:user-defined>
    <meta:user-defined meta:name="OVERHEIDop.GmbID/DC.identifier">gmb-2023-350699</meta:user-defined>
    <meta:user-defined meta:name="OVERHEIDop.versieInformatie"/>
  </office:meta>
</office:document-meta>
</file>