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3 hebben wij een vergunning verleend voor het houden van een evenement (Hollandse toeren op 16 september 2023) in een tent op het adres Onze Lieve Vrouwestraat 3 7497MA Bentelo. Deze vergunning staat ingeschreven onder zaaknummer 0000559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06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9142</meta:user-defined>
    <meta:user-defined meta:name="DCTERMS.abstract">het houden van een evenement (Hollandse toeren op 16 september 2023)</meta:user-defined>
    <dc:language>nl</dc:language>
    <meta:user-defined meta:name="OVERHEIDop.locatietype/OVERHEIDop.gebiedsmarkering">Punt</meta:user-defined>
    <meta:user-defined meta:name="DC.title">Op 07-08-2023 hebben wij een vergunning verleend voor het houden van een evenement (Hollandse toeren op 16 september 2023) in een tent op het adres Onze Lieve Vrouwestraat 3 7497MA Bentelo. Deze vergunning staat ingeschreven onder zaaknummer 0000559142.</meta:user-defined>
    <meta:user-defined meta:name="DCTERMS.W3CDTF/DCTERMS.available">2023-08-09</meta:user-defined>
    <meta:user-defined meta:name="DCTERMS.W3CDTF/OVERHEIDop.jaargang">2023</meta:user-defined>
    <meta:user-defined meta:name="OVERHEIDop.publicationIssue">350694</meta:user-defined>
    <meta:user-defined meta:name="OVERHEIDop.GmbID/DC.identifier">gmb-2023-350694</meta:user-defined>
    <meta:user-defined meta:name="OVERHEIDop.versieInformatie"/>
  </office:meta>
</office:document-meta>
</file>