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Roede 10H, 8801 RC Franeker, De Roede 10J, 8801 RC Franeker, De Roede achter 10G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27273 voor een omgevingsvergunning op locatie De Roede 10H, 8801 RC Franeker, De Roede 10J, 8801 RC Franeker, De Roede achter 10G in Franeker. De vergunning is verleend. Het besluit betreft het herzien van een eerder verleende vergunning en een uitbreidin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069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9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9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727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De Roede 10H, 8801 RC Franeker, De Roede 10J, 8801 RC Franeker, De Roede achter 10G in Franeker</meta:user-defined>
    <meta:user-defined meta:name="DCTERMS.W3CDTF/DCTERMS.available">2023-08-09</meta:user-defined>
    <meta:user-defined meta:name="DCTERMS.W3CDTF/OVERHEIDop.jaargang">2023</meta:user-defined>
    <meta:user-defined meta:name="OVERHEIDop.publicationIssue">350693</meta:user-defined>
    <meta:user-defined meta:name="OVERHEIDop.GmbID/DC.identifier">gmb-2023-350693</meta:user-defined>
    <meta:user-defined meta:name="OVERHEIDop.versieInformatie"/>
  </office:meta>
</office:document-meta>
</file>