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Sinterklaasintocht Schoonhoven op de locatie Buiten de Veerpoort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8-2023 heeft de gemeente een aanvraag ontvangen voor een evenementen vergunning voor Sinterklaasintocht Schoonhoven op de locatie Buiten de Veerpoort, Schoonhoven. De aanvraag is geregistreerd onder zaaknummer 1931116570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069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9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9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65702</meta:user-defined>
    <meta:user-defined meta:name="DCTERMS.abstract">18 november 2023</meta:user-defined>
    <dc:language>nl</dc:language>
    <meta:user-defined meta:name="OVERHEIDop.locatietype/OVERHEIDop.gebiedsmarkering">Vlak</meta:user-defined>
    <meta:user-defined meta:name="DC.title">Kennisgeving ontvangst aanvraag voor een evenementen vergunning voor Sinterklaasintocht Schoonhoven op de locatie Buiten de Veerpoort, Schoonhov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690</meta:user-defined>
    <meta:user-defined meta:name="OVERHEIDop.GmbID/DC.identifier">gmb-2023-350690</meta:user-defined>
    <meta:user-defined meta:name="OVERHEIDop.versieInformatie"/>
  </office:meta>
</office:document-meta>
</file>