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aantal theatervoorstellingen in de Ouddorperpolde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udorperpolder:</text:span> het organiseren van een aantal theatervoorstellingen in de Ouddorperpolder </text:p>
            <text:p text:style-name="common-al">Zaaknummer: 0000542698</text:p>
            <text:p text:style-name="common-al">Datum evenement: 19-09-2023 - 08-10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4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68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8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8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42698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DC.title">Toestemming voor het organiseren van een aantal theatervoorstellingen in de Ouddorperpolder te 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688</meta:user-defined>
    <meta:user-defined meta:name="OVERHEIDop.GmbID/DC.identifier">gmb-2023-350688</meta:user-defined>
    <meta:user-defined meta:name="OVERHEIDop.versieInformatie"/>
  </office:meta>
</office:document-meta>
</file>