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31 te Sintjohannesga: aanvraag vergunning bouwen van een carport (OV 20230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ul-2023 is een aanvraag om een omgevingsvergunning binnengekomen voor deze locatie. Het gaat om het bouwen van een carpor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068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eek 31 te Sintjohannesga: aanvraag vergunning bouwen van een carport (OV 20230439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85</meta:user-defined>
    <meta:user-defined meta:name="OVERHEIDop.GmbID/DC.identifier">gmb-2023-350685</meta:user-defined>
    <meta:user-defined meta:name="OVERHEIDop.versieInformatie"/>
  </office:meta>
</office:document-meta>
</file>