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9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3 een aanvraag omgevingsvergunning ontvangen.</text:p>
            <text:p text:style-name="common-al">Het betreft een aanvraag op locatie Markt 19,  5401 GN Uden met omschrijving "plaatsen van een lucht-/warmtepomp op een dak van een supermarkt".</text:p>
            <text:p text:style-name="common-al">De zaak is geregistreerd onder nummer 595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562023</meta:user-defined>
    <meta:user-defined meta:name="DCTERMS.abstract">plaatsen van een lucht-/warmtepomp op een dak van een supermarkt </meta:user-defined>
    <dc:language>nl</dc:language>
    <meta:user-defined meta:name="OVERHEIDop.locatietype/OVERHEIDop.gebiedsmarkering">Punt</meta:user-defined>
    <meta:user-defined meta:name="DC.title">Ingediende aanvraag omgevingsvergunning Markt 19, 5401 GN U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68</meta:user-defined>
    <meta:user-defined meta:name="OVERHEIDop.GmbID/DC.identifier">gmb-2023-35068</meta:user-defined>
    <meta:user-defined meta:name="OVERHEIDop.versieInformatie"/>
  </office:meta>
</office:document-meta>
</file>