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Sound &amp; Culture #3 (Picó special) op 2 september 2023 in Hal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Hal 25:</text:span> het organiseren van Sound &amp; Culture #3 (Picó special) op 2 september 2023 </text:p>
            <text:p text:style-name="common-al">Zaaknummer: 0000553929</text:p>
            <text:p text:style-name="common-al">Datum evenement: 02-09-2023 - 02-09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3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67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7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7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53929</meta:user-defined>
    <dc:language>nl</dc:language>
    <meta:user-defined meta:name="OVERHEIDop.locatietype/OVERHEIDop.gebiedsmarkering">Adres</meta:user-defined>
    <meta:user-defined meta:name="DC.title">Toestemming voor het organiseren van Sound &amp; Culture #3 (Picó special) op 2 september 2023 in Hal 25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678</meta:user-defined>
    <meta:user-defined meta:name="OVERHEIDop.GmbID/DC.identifier">gmb-2023-350678</meta:user-defined>
    <meta:user-defined meta:name="OVERHEIDop.versieInformatie"/>
  </office:meta>
</office:document-meta>
</file>