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augustus kermis (attracties) van zaterdag 19 augustus tot en met maandag 21 augustus 202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aan de gemeente Oost Gelre voor het organiseren van de augustus kermis in Groenlo (attracties) van zaterdag 19 augustus tot en met maandag 21 augustus 2023</text:p>
            <text:p text:style-name="common-al">Datum besluit: 1 augustus 2023</text:p>
            <text:p text:style-name="common-al">Zaaknummer: 29573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067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573-2023</meta:user-defined>
    <dc:language>nl</dc:language>
    <meta:user-defined meta:name="OVERHEIDop.locatietype/OVERHEIDop.gebiedsmarkering">Gemeente</meta:user-defined>
    <meta:user-defined meta:name="DC.title">Toestemming voor het organiseren van de augustus kermis (attracties) van zaterdag 19 augustus tot en met maandag 21 augustus 2023 te Groenlo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673</meta:user-defined>
    <meta:user-defined meta:name="OVERHEIDop.GmbID/DC.identifier">gmb-2023-350673</meta:user-defined>
    <meta:user-defined meta:name="OVERHEIDop.versieInformatie"/>
  </office:meta>
</office:document-meta>
</file>