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imuleringslening Maatschappelijk Vastgoed en Detailhandel gemeente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text:p>
            <text:p text:style-name="al">• artikelen 147 en 149 van de Gemeentewet;</text:p>
            <text:p text:style-name="al">• artikel 38, 39 en 41 van de EU Algemene Groepsvrijsstellingsverordening;</text:p>
            <text:p text:style-name="al">• EU-verordening nr. 1407/2013 van de-minimis steun</text:p>
            <text:p text:style-name="al"/>
            <text:p text:style-name="al">besluit vast te stellen: </text:p>
            <text:p text:style-name="al">Verordening Stimuleringslening Maatschappelijk Vastgoed en Detailhandel gemeente Oldambt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1.</text:number>
                <text:p text:style-name="al">Aanvrager: een rechtspersoon zoals omschreven in artikel 2 die een aanvraag voor een Stimuleringslening doet; </text:p>
              </text:list-item>
              <text:list-item text:style-override="id1-3-2-2-2-3-2">
                <text:number>2.</text:number>
                <text:p text:style-name="al">College: het college van burgemeester en wethouders van de gemeente Oldambt;</text:p>
              </text:list-item>
              <text:list-item text:style-override="id1-3-2-2-2-3-3">
                <text:number>3.</text:number>
                <text:p text:style-name="al">Stimuleringslening: een lening ten behoeve van de financiering van de door het college aanvaarde werkelijke kosten van maatregelen;</text:p>
              </text:list-item>
              <text:list-item text:style-override="id1-3-2-2-2-3-4">
                <text:number>4.</text:number>
                <text:p text:style-name="al">Maatregelen: maatregelen en voorzieningen zoals bedoeld in artikel 3; </text:p>
              </text:list-item>
              <text:list-item text:style-override="id1-3-2-2-2-3-5">
                <text:number>5.</text:number>
                <text:p text:style-name="al">Werkelijke kosten: de kosten van materialen en werkzaamheden voor zover noodzakelijk voor het treffen van maatregelen; </text:p>
              </text:list-item>
              <text:list-item text:style-override="id1-3-2-2-2-3-6">
                <text:number>6.</text:number>
                <text:p text:style-name="al">SVn: Stichting Stimuleringsfonds Volkshuisvesting Nederlandse gemeenten, statutair gevestigd te Hoevelaken en kantoorhoudende te Amersfoort, financiële dienstverlener, geregistreerd onder AFM–vergunningsnummer 12013647;</text:p>
              </text:list-item>
              <text:list-item text:style-override="id1-3-2-2-2-3-7">
                <text:number>7.</text:number>
                <text:p text:style-name="al">Toewijzing: het besluit van de Gemeente op basis waarvan de aanvrager een aanvraag kan doen voor de Stimuleringslening bij SVn; </text:p>
              </text:list-item>
              <text:list-item text:style-override="id1-3-2-2-2-3-8">
                <text:number>8.</text:number>
                <text:p text:style-name="al">AGVV: de Algemene Groepsvrijstellingsverordening (Verordening (EU) nr. 651/2014);</text:p>
              </text:list-item>
              <text:list-item text:style-override="id1-3-2-2-2-3-9">
                <text:number>9.</text:number>
                <text:p text:style-name="al">Energie-efficiëntie: een hoeveelheid bespaarde energie die wordt vastgesteld door het verbruik vóór en ná de invoering van een maatregel ter verbetering van de energie-efficiëntie te meten en/of te ramen, gecorrigeerd voor externe factoren die het energieverbruik beïnvloeden;</text:p>
              </text:list-item>
              <text:list-item text:style-override="id1-3-2-2-2-3-10">
                <text:number>10.</text:number>
                <text:p text:style-name="al"> Energie uit hernieuwbare energiebronnen: energie geproduceerd met installaties waarbij uitsluitend van hernieuwbare energiebronnen wordt gebruikgemaakt, alsmede het aandeel in calorische waarde van de energie die met hernieuwbare energiebronnen wordt opgewekt in hybride installaties die ook met conventionele energiebronnen werken;</text:p>
              </text:list-item>
              <text:list-item text:style-override="id1-3-2-2-2-3-11">
                <text:number>11.</text:number>
                <text:p text:style-name="al">Hernieuwbare energiebronnen: niet-fossiele energiebronnen zoals windenergie, zonne-energie, aerothermische, geothermische, hydrothermische energie en energie uit de oceanen, waterkracht, biomassa, stortgas, rioolwaterzuiveringsgas en biogas;</text:p>
              </text:list-item>
              <text:list-item text:style-override="id1-3-2-2-2-3-12">
                <text:number>12.</text:number>
                <text:p text:style-name="al"> Kleine onderneming: een kleine onderneming zoals gedefinieerd in bijlage 1 van de AGVV;</text:p>
              </text:list-item>
              <text:list-item text:style-override="id1-3-2-2-2-3-13">
                <text:number>13.</text:number>
                <text:p text:style-name="al"> MKB bedrijf: ondernemingen die aan de voorwaarden van bijlage 1 uit de AGVV voldoen;</text:p>
              </text:list-item>
              <text:list-item text:style-override="id1-3-2-2-2-3-14">
                <text:number>14.</text:number>
                <text:p text:style-name="al"> Steunintensiteit: het bruto steunbedrag, uitgedrukt als een percentage van de in aanmerking komende kosten vóór aftrek van belastingen of andere heffing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saanvragen:</text:p>
            <text:list text:style-name="id1-3-2-2-3-3">
              <text:list-item text:style-override="id1-3-2-2-3-3-1">
                <text:number>1.</text:number>
                <text:p text:style-name="al">Voor een Stimuleringslening die zakelijk wordt verstrekt. </text:p>
              </text:list-item>
              <text:list-item text:style-override="id1-3-2-2-3-3-2">
                <text:number>2.</text:number>
                <text:p text:style-name="al">De aanvrager van een Stimuleringslening die zakelijk wordt verstrekt is een Rechtspersoon en eigenaar of huurder van een gebouw genoemd bij 3.  Van de lening wordt onderhandse of hypothecaire akte opgemaakt. </text:p>
              </text:list-item>
              <text:list-item text:style-override="id1-3-2-2-3-3-3">
                <text:number>3.</text:number>
                <text:p text:style-name="al">Voor het treffen van maatregelen in of aan een zakelijk pand in de gemeente Oldambt.</text:p>
              </text:list-item>
              <text:list-item text:style-override="id1-3-2-2-3-3-4">
                <text:number>4.</text:number>
                <text:p text:style-name="al">Het rentepercentage wordt door het college van Burgemeester en Wethouders vastgesteld op het moment van toewijzen van de Stimuleringslening. </text:p>
              </text:list-item>
              <text:list-item text:style-override="id1-3-2-2-3-3-5">
                <text:number>5.</text:number>
                <text:p text:style-name="al">De looptijd van de Stimuleringslening voor leningen tussen € 2.500 en maximaal € 15.000 bedraagt 15 jaar en voor grotere leenbedragen vanaf € 15.001 tot maximaal € 50.000 is de looptijd 30 jaar.</text:p>
              </text:list-item>
              <text:list-item text:style-override="id1-3-2-2-3-3-6">
                <text:number>6.</text:number>
                <text:p text:style-name="al">De Stimuleringslening wordt annuïtair verstrekt. </text:p>
              </text:list-item>
              <text:list-item text:style-override="id1-3-2-2-3-3-7">
                <text:number>7.</text:number>
                <text:p text:style-name="al">De Stimuleringslening wordt verstrekt via een bouwdepot.</text:p>
              </text:list-item>
            </text:list>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text:p>
              </text:list-item>
              <text:list-item text:style-override="id1-3-2-2-4-2-2">
                <text:number>a.</text:number>
                <text:p text:style-name="al">het treffen van maatregelen wat bijdraagt aan energieopwekking en energiebesparing met betrekking tot  maatschappelijk vastgoed en/of ‘zakelijke bestemde panden in gebruik bij detailhandel’.</text:p>
              </text:list-item>
              <text:list-item text:style-override="id1-3-2-2-4-2-3">
                <text:number>b.</text:number>
                <text:p text:style-name="al">Financieringskosten met betrekking tot deze aanvragen kunnen in de lening worden opgenomen.</text:p>
              </text:list-item>
              <text:list-item text:style-override="id1-3-2-2-4-2-4">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2.500,- en een maximum van € 15.000 voor onderhandse leningen en leningen vanaf € 15.001 tot maximaal € 50.000 voor hypothecaire leningen  </text:p>
              </text:list-item>
              <text:list-item text:style-override="id1-3-2-2-4-2-5">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5-3">
              <text:list-item text:style-override="id1-3-2-2-5-3-1">
                <text:number>a.</text:number>
                <text:p text:style-name="al">Energieopwekking;</text:p>
              </text:list-item>
              <text:list-item text:style-override="id1-3-2-2-5-3-2">
                <text:number>b.</text:number>
                <text:p text:style-name="al">Energiebesparing.</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Oldambt stelt het budget vast dat beschikbaar is voor Stimuleringsleningen.</text:p>
              </text:list-item>
              <text:list-item text:style-override="id1-3-2-2-6-2-2">
                <text:number>2.</text:number>
                <text:p text:style-name="al">Stimulerings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schriftelijk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stimuleringsmaatregelen.</text:p>
                  </text:list-item>
                  <text:list-item text:style-override="id1-3-2-2-8-2-1-3-2">
                    <text:number>b.</text:number>
                    <text:p text:style-name="al">De werkelijke kosten van het treffen van de stimuleringsmaatregelen alsmede een financiële onderbouwing van deze opgave, bijvoorbeeld offertes. </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 Ingangsdatum</text:p>
            <text:list text:style-name="id1-3-2-2-9-2">
              <text:list-item text:style-override="id1-3-2-2-9-2-1">
                <text:number>1.</text:number>
                <text:p text:style-name="al">Het college wijst een aanvraag voor een Stimuleringslening af, indien: </text:p>
              </text:list-item>
              <text:list-item text:style-override="id1-3-2-2-9-2-2">
                <text:number>a.</text:number>
                <text:p text:style-name="al">het budget niet toereikend is om de aanvraag te honoreren; of</text:p>
              </text:list-item>
              <text:list-item text:style-override="id1-3-2-2-9-2-3">
                <text:number>b.</text:number>
                <text:p text:style-name="al">de werkelijke kosten naar zijn oordeel niet in redelijke verhouding staan tot het te verkrijgen resultaat; of</text:p>
              </text:list-item>
              <text:list-item text:style-override="id1-3-2-2-9-2-4">
                <text:number>c.</text:number>
                <text:p text:style-name="al">de werkelijke kosten minder bedragen dan € 2.500,-; of</text:p>
              </text:list-item>
              <text:list-item text:style-override="id1-3-2-2-9-2-5">
                <text:number>d.</text:number>
                <text:p text:style-name="al">er niet is voldaan aan de bij of krachtens deze verordening gestelde voorschriften en/of bepalingen; of</text:p>
              </text:list-item>
              <text:list-item text:style-override="id1-3-2-2-9-2-6">
                <text:number>e.</text:number>
                <text:p text:style-name="al">conform artikel 1, vierde lid, onder a) en onder b) van de AGVV wordt uitgesloten betaling van steun aan een onderneming waarbij er een bevel tot terugvordering uitstaat ingevolge</text:p>
              </text:list-item>
              <text:list-item text:style-override="id1-3-2-2-9-2-7">
                <text:number>f.</text:number>
                <text:p text:style-name="al">een eerder besluit van de Europese Commissie waarbij steun onrechtmatig en onverenigbaar met de interne markt is verklaard (de zogeheten Deggendorf clausule); of</text:p>
              </text:list-item>
              <text:list-item text:style-override="id1-3-2-2-9-2-8">
                <text:number>g.</text:number>
                <text:p text:style-name="al">conform artikel 1, vierde lid, onder c) van de AGVV wordt ook geen steun toegekend aan ondernemingen in financiële moeilijkheden.</text:p>
              </text:list-item>
            </text:list>
            <text:p text:style-name="al"/>
            <text:list text:style-name="id1-3-2-2-9-4">
              <text:list-item text:style-override="id1-3-2-2-9-4-1">
                <text:number>2.</text:number>
                <text:p text:style-name="al">Het college trekt een toewijzing Stimuleringslening in, indien:</text:p>
              </text:list-item>
              <text:list-item text:style-override="id1-3-2-2-9-4-2">
                <text:number>a.</text:number>
                <text:p text:style-name="al">de Stimuleringslening is toegewezen of vastgesteld op grond van onjuiste gegevens; of</text:p>
              </text:list-item>
              <text:list-item text:style-override="id1-3-2-2-9-4-3">
                <text:number>b.</text:number>
                <text:p text:style-name="al">de Stimuleringslening niet tot stand komt.   </text:p>
              </text:list-item>
            </text:list>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samenwerking tussen gemeente Oldambt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Staatssteun</text:p>
            <text:list text:style-name="id1-3-2-2-11-2">
              <text:list-item text:style-override="id1-3-2-2-11-2-1">
                <text:number>1.</text:number>
                <text:p text:style-name="al">De Stimuleringslening bevat mogelijk staatssteun volgens de Europese spelregels.</text:p>
              </text:list-item>
              <text:list-item text:style-override="id1-3-2-2-11-2-2">
                <text:number>2.</text:number>
                <text:p text:style-name="al">Bij een Stimuleringslening die maximaal 70% van de voorgenomen investering bedraagt, wordt artikel 39 AGVV toegepast.</text:p>
              </text:list-item>
              <text:list-item text:style-override="id1-3-2-2-11-2-3">
                <text:number>3.</text:number>
                <text:p text:style-name="al">Als de Stimuleringslening meer dan 70% van de voorgenomen investering bedraagt, kan de lening ofwel via de spelregels van de-minimis worden verstrekt, ofwel via artikel 38 AGVV voor investeringssteun voor energie-efficiencymaatregelen of artikel 41 AGVV voor investeringssteun voor opwek van duurzame energie.</text:p>
              </text:list-item>
              <text:list-item text:style-override="id1-3-2-2-11-2-4">
                <text:number>4.</text:number>
                <text:p text:style-name="al">Bij toepassing van artikel 38 (energie-efficiëntiemaatregelen) gelden de volgende spelregels:</text:p>
              </text:list-item>
              <text:list-item text:style-override="id1-3-2-2-11-2-5">
                <text:number>a.</text:number>
                <text:p text:style-name="al">De subsidiabele kosten zijn de bijkomende investeringskosten die nodig zijn om een hoger niveau aan energie-efficiëntie te behalen. Deze kosten worden als volgt vastgesteld:</text:p>
              </text:list-item>
              <text:list-item text:style-override="id1-3-2-2-11-2-6">
                <text:number>i.</text:number>
                <text:p text:style-name="al">wanneer de kosten voor de investering in energie-efficiëntie binnen de totale investeringskosten als een afzonderlijke investering kunnen worden vastgesteld, vormen deze specifiek op energie-efficiëntie betrekking hebbende kosten de subsidiabele kosten;</text:p>
              </text:list-item>
              <text:list-item text:style-override="id1-3-2-2-11-2-7">
                <text:number>ii.</text:number>
                <text:p text:style-name="al">in alle overige gevallen worden de kosten van investeringen in energie-efficiëntie vastgesteld ten opzichte van een vergelijkbare, minder energie-efficiënte investering die zonder de steun op geloofwaardige wijze zou zijn uitgevoerd (een referentie investering). Het verschil tussen de kosten van beide investeringen levert de subsidiabele kosten op.</text:p>
                <text:list text:style-name="id1-3-2-2-11-2-7-3">
                  <text:list-item text:style-override="id1-3-2-2-11-2-7-3-1">
                    <text:number>a.</text:number>
                    <text:p text:style-name="al">De steunintensiteit bedraagt ten hoogste 35% van de subsidiabele kosten voor grote ondernemingen.</text:p>
                  </text:list-item>
                  <text:list-item text:style-override="id1-3-2-2-11-2-7-3-2">
                    <text:number>b.</text:number>
                    <text:p text:style-name="al">Deze maximale steun-intensiteit kan met 20 procentpunten (tot 55%) worden verhoogd voor steun aan kleine ondernemingen en met 10 procentpunten (tot 45%) voor steun aan middelgrote ondernemingen.</text:p>
                  </text:list-item>
                  <text:list-item text:style-override="id1-3-2-2-11-2-7-3-3">
                    <text:number>5.</text:number>
                    <text:p text:style-name="al">Bij toepassing van artikel 41 (energie uit hernieuwbare energiebronnen) gelden de volgende spelregels:</text:p>
                  </text:list-item>
                  <text:list-item text:style-override="id1-3-2-2-11-2-7-3-4">
                    <text:number>a.</text:number>
                    <text:p text:style-name="al">Investeringssteun voor energieproductie uit hernieuwbare energiebronnen is alleen bedoeld voor nieuwe installaties. Er wordt geen steun toegekend of uitgekeerd als de installatie al in bedrijf is genomen. De subsidiabele kosten zijn de bijkomende investeringskosten die nodig zijn om de productie van energie uit hernieuwbare energiebronnen te bevorderen. Deze kosten worden als volgt vastgesteld:</text:p>
                    <text:list text:style-name="id1-3-2-2-11-2-7-3-4-3">
                      <text:list-item text:style-override="id1-3-2-2-11-2-7-3-4-3-1">
                        <text:number>i.</text:number>
                        <text:p text:style-name="al">wanneer de kosten van investeringen in de productie van energie uit hernieuwbare energiebronnen binnen de totale investeringskosten als een afzonderlijke investering kunnen worden vastgesteld (bijvoorbeeld omdat het een gemakkelijk te onderscheiden „uitbreiding” van een reeds bestaande faciliteit is), vormen deze kosten bij hernieuwbare energie de subsidiabele kosten;</text:p>
                      </text:list-item>
                    </text:list>
                  </text:list-item>
                </text:list>
              </text:list-item>
              <text:list-item text:style-override="id1-3-2-2-11-2-8">
                <text:number>I.</text:number>
                <text:p text:style-name="al">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subsidiabele kosten;</text:p>
              </text:list-item>
              <text:list-item text:style-override="id1-3-2-2-11-2-9">
                <text:number>II.</text:number>
                <text:p text:style-name="al">voor kleine installaties waar een minder milieuvriendelijke investering niet kan worden bepaald omdat geen installaties van beperkte omvang bestaan, vormen de totale investeringskosten die nodig zijn om een hoger niveau aan milieubescherming te bereiken, de subsidiabele kosten.</text:p>
                <text:list text:style-name="id1-3-2-2-11-2-9-3">
                  <text:list-item text:style-override="id1-3-2-2-11-2-9-3-1">
                    <text:number>a.</text:number>
                    <text:p text:style-name="al">De steunintensiteit bedraagt ten hoogste:</text:p>
                    <text:list text:style-name="id1-3-2-2-11-2-9-3-1-3">
                      <text:list-item text:style-override="id1-3-2-2-11-2-9-3-1-3-1">
                        <text:number>i.</text:number>
                        <text:p text:style-name="al">50% van de subsidiabele kosten als deze kosten worden berekend op grond van het eerste lid onder a. of b.;</text:p>
                      </text:list-item>
                      <text:list-item text:style-override="id1-3-2-2-11-2-9-3-1-3-2">
                        <text:number>ii.</text:number>
                        <text:p text:style-name="al">35% van de subsidiabele kosten als deze worden berekend op grond van het eerste lid onder c.</text:p>
                      </text:list-item>
                    </text:list>
                  </text:list-item>
                  <text:list-item text:style-override="id1-3-2-2-11-2-9-3-2">
                    <text:number>b.</text:number>
                    <text:p text:style-name="al">De maximale steunintensiteit kan met 20 procentpunten worden verhoogd (tot maximaal 70%) voor steun aan kleine ondernemingen en met 10 procentpunten (tot maximaal 60%) voor steun aan middelgrote ondernemingen.</text:p>
                  </text:list-item>
                  <text:list-item text:style-override="id1-3-2-2-11-2-9-3-3">
                    <text:number>6.</text:number>
                    <text:p text:style-name="al">De op basis van deze subsidieregeling verleende steunbedragen mogen cumuleren met andere vormen van staatssteun, zo lang de maximale steunplafonds uit deze verordening gerespecteerd worden. Bij subsidieverstrekking worden de cumulatiebepalingen uit artikel 8 AGVV in acht genomen. Dit houdt in dat alle voor een bepaald project verleende staatssteun bij elkaar opgeteld moet worden om zo het totale steunbedrag te bepalen (cumulatie). Hierdoor kan nagegaan worden of voldaan is aan de maximale steunintensiteiten en –bedragen uit artikel 4 AGVV (aanmeldingsdrempels).</text:p>
                  </text:list-item>
                </text:list>
              </text:list-item>
            </text:list>
          </text:section>
          <text:section text:name="artikel_id1-3-2-2-12" text:style-name="artikel">
            <text:p text:style-name="artikel_kop_titel"><text:span text:style-name="artikel_kop_label">Artikel</text:span> <text:span text:style-name="artikel_kop_nr">11</text:span> Stimulerend effect</text:p>
            <text:list text:style-name="id1-3-2-2-12-2">
              <text:list-item text:style-override="id1-3-2-2-12-2-1">
                <text:number>1.</text:number>
                <text:p text:style-name="al">Om te waarborgen dat de steun noodzakelijk is en als prikkel fungeert om verdere activiteiten of projecten te ontwikkelen, is een staatssteun regeling nooit van toepassing op activiteiten waartoe de begunstigde al onder marktvoorwaarden zou overgaan.</text:p>
              </text:list-item>
              <text:list-item text:style-override="id1-3-2-2-12-2-2">
                <text:number>2.</text:number>
                <text:p text:style-name="al">Een project wordt enkel subsidiabel geacht als er een stimulerend effect te verwachten is.</text:p>
              </text:list-item>
              <text:list-item text:style-override="id1-3-2-2-12-2-3">
                <text:number>3.</text:number>
                <text:p text:style-name="al">Steun heeft voor de begunstigde geen stimulerend effect als de subsidiabele activiteiten zijn gestart voordat de begunstigde bij de betrokken autoriteiten een steunaanvraag heeft ingediend. </text:p>
              </text:list-item>
              <text:list-item text:style-override="id1-3-2-2-12-2-4">
                <text:number>4.</text:number>
                <text:p text:style-name="al">Voor steun aan MKB bedrijven wordt het stimulerend effect geacht aanwezig te zijn wanneer, vooraleer de activiteiten voor de tenuitvoerlegging van het gesteunde project of de gesteunde activiteiten van start zijn gegaan, het MKB bedrijf een steunaanvraag bij de overheid heeft ingediend.</text:p>
              </text:list-item>
              <text:list-item text:style-override="id1-3-2-2-12-2-5">
                <text:number>5.</text:number>
                <text:p text:style-name="al">Voor grote bedrijven vergewist de betrokken decentrale overheid, naast de voorwaarden die voor MKB bedrijven gelden, zich er ook van dat de begunstigde — in een intern document — de levensvatbaarheid van het gesteunde project of de gesteunde activiteit heeft onderzocht in een scenario mét en een scenario zonder steun.</text:p>
              </text:list-item>
            </text:list>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de dag na de bekendmaking in het Gemeenteblad.</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Stimuleringslening Maatschappelijk Vastgoed en detailhandel gemeente Oldambt 2023”.</text:p>
            <text:p text:style-name="al"/>
          </text:section>
        </text:section>
        <text:section text:name="regeling-sluiting_id1-3-2-3" text:style-name="regeling-sluiting">
          <text:section text:name="ondertekening_id1-3-2-3-1">
            <text:p><text:span text:style-name="functie">Aldus vastgesteld in de vergadering van de gemeenteraad van de gemeente Oldambt op</text:span></text:p>
            <text:p><text:span text:style-name="functie">12 juli 2023</text:span></text:p>
            <text:p><text:span text:style-name="functie"/></text:p>
            <text:p><text:span text:style-name="functie"/></text:p>
            <text:p><text:span text:style-name="functie">J. van der Meer      C.Y. Sikkema</text:span></text:p>
            <text:p><text:span text:style-name="functie">De Griff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source">https://europadecentraal.nl/onderwerp/staatssteun/vrijstellingsmogelijkheden/algemene-groepsvrijstellingsverordening/</meta:user-defined>
    <meta:user-defined meta:name="DC.source">https://europadecentraal.nl/onderwerp/staatssteun/vrijstellingsmogelijkheden/de-minimis/</meta:user-defined>
    <meta:user-defined meta:name="DCTERMS.alternative">Verordening Stimuleringslening Maatschappelijk Vastgoed en Detailhandel gemeente Oldambt 2023</meta:user-defined>
    <dc:language>nl</dc:language>
    <meta:user-defined meta:name="OVERHEIDop.locatietype/OVERHEIDop.gebiedsmarkering">Gemeente</meta:user-defined>
    <meta:user-defined meta:name="DC.title">Verordening Stimuleringslening Maatschappelijk Vastgoed en Detailhandel gemeente Oldambt 2023</meta:user-defined>
    <meta:user-defined meta:name="DCTERMS.W3CDTF/DCTERMS.available">2023-08-09</meta:user-defined>
    <meta:user-defined meta:name="DCTERMS.W3CDTF/OVERHEIDop.jaargang">2023</meta:user-defined>
    <meta:user-defined meta:name="OVERHEIDop.publicationIssue">350669</meta:user-defined>
    <meta:user-defined meta:name="OVERHEIDop.betreftRegeling">CVDR700052_1</meta:user-defined>
    <meta:user-defined meta:name="xs:date/OVERHEIDop.startdatum">2023-08-10</meta:user-defined>
    <meta:user-defined meta:name="OVERHEIDop.GmbID/DC.identifier">gmb-2023-350669</meta:user-defined>
    <meta:user-defined meta:name="OVERHEIDop.versieInformatie"/>
  </office:meta>
</office:document-meta>
</file>