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9 september 2023 op een gedeelte van de Haakw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Haakwal te Alkmaar:</text:span> Het organiseren van een buurtfeest op 09-09-2023</text:p>
            <text:p text:style-name="common-al">Zaaknummer: 0000557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7844</meta:user-defined>
    <dc:language>nl</dc:language>
    <meta:user-defined meta:name="OVERHEIDop.locatietype/OVERHEIDop.gebiedsmarkering">Weg</meta:user-defined>
    <meta:user-defined meta:name="DC.title">Toestemming voor het organiseren van een buurtfeest op 9 september 2023 op een gedeelte van de Haakwal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61</meta:user-defined>
    <meta:user-defined meta:name="OVERHEIDop.GmbID/DC.identifier">gmb-2023-350661</meta:user-defined>
    <meta:user-defined meta:name="OVERHEIDop.versieInformatie"/>
  </office:meta>
</office:document-meta>
</file>