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iering 130 jarig bestaan Callunalaan 7 Apeldoorn d.d. 2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juli 2023</text:p>
            <text:p text:style-name="common-al">Omschrijving: 130 jarig lustrum ALTV Daisy</text:p>
            <text:p text:style-name="common-al">Locatie: Callunalaan 7, 7313 GA Apeldoorn</text:p>
            <text:p text:style-name="common-al">Zaaknummer: 02004710324</text:p>
            <text:p text:style-name="last-al">Datum evenement: 2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6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2004710324</meta:user-defined>
    <dc:language>nl</dc:language>
    <meta:user-defined meta:name="OVERHEIDop.locatietype/OVERHEIDop.gebiedsmarkering">Punt</meta:user-defined>
    <meta:user-defined meta:name="DC.title">Aanvraag evenementenvergunning viering 130 jarig bestaan Callunalaan 7 Apeldoorn d.d. 2 september 2023</meta:user-defined>
    <meta:user-defined meta:name="DCTERMS.W3CDTF/DCTERMS.available">2023-08-09</meta:user-defined>
    <meta:user-defined meta:name="DCTERMS.W3CDTF/OVERHEIDop.jaargang">2023</meta:user-defined>
    <meta:user-defined meta:name="OVERHEIDop.publicationIssue">350660</meta:user-defined>
    <meta:user-defined meta:name="OVERHEIDop.GmbID/DC.identifier">gmb-2023-350660</meta:user-defined>
    <meta:user-defined meta:name="OVERHEIDop.versieInformatie"/>
  </office:meta>
</office:document-meta>
</file>