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omerkermis Alkmaar van 25 augustus tot en met 3 september 2023 in het centru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het centrum van Alkmaar:</text:span> het organiseren van de Zomerkermis Alkmaar in de periode van 25 augustus tot en met 3 september 2023</text:p>
            <text:p text:style-name="common-al">Zaaknummer: 0000496094</text:p>
            <text:p text:style-name="common-al">Datum evenement: 25-08-2023 - 03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6094</meta:user-defined>
    <dc:language>nl</dc:language>
    <meta:user-defined meta:name="OVERHEIDop.locatietype/OVERHEIDop.gebiedsmarkering">Gemeente</meta:user-defined>
    <meta:user-defined meta:name="DC.title">Toestemming voor het organiseren van de Zomerkermis Alkmaar van 25 augustus tot en met 3 september 2023 in het centrum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54</meta:user-defined>
    <meta:user-defined meta:name="OVERHEIDop.GmbID/DC.identifier">gmb-2023-350654</meta:user-defined>
    <meta:user-defined meta:name="OVERHEIDop.versieInformatie"/>
  </office:meta>
</office:document-meta>
</file>