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tweg 14B, 8309PW Tollebeek: het plaatsen van een dakkapel, zonnepanelen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3 is een aanvraag om Omgevingsvergunning binnen gekomen voor deze locatie. De aanvraag is geregistreerd onder zaaknummer Z2023-000016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6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54</meta:user-defined>
    <meta:user-defined meta:name="DCTERMS.abstract">Vormtweg 14B, 8309PW Tollebeek: het plaatsen van een dakkapel, zonnepanelen en het vervangen van kozijnen NOP-WABO-AANVRBS</meta:user-defined>
    <dc:language>nl</dc:language>
    <meta:user-defined meta:name="OVERHEIDop.locatietype/OVERHEIDop.gebiedsmarkering">Punt</meta:user-defined>
    <meta:user-defined meta:name="DC.title">Vormtweg 14B, 8309PW Tollebeek: het plaatsen van een dakkapel, zonnepanelen en het vervangen van kozijn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50</meta:user-defined>
    <meta:user-defined meta:name="OVERHEIDop.GmbID/DC.identifier">gmb-2023-350650</meta:user-defined>
    <meta:user-defined meta:name="OVERHEIDop.versieInformatie"/>
  </office:meta>
</office:document-meta>
</file>