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aulina's dag, 8-9-2023 op de locatie Overtuin Bisdom Van Vliet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eft de gemeente een aanvraag ontvangen voor een evenementen vergunning voor Paulina's dag,  8-9-2023 op de locatie Overtuin Bisdom Van Vliet Haastrecht. De aanvraag is geregistreerd onder zaaknummer 193111656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64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6561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aulina's dag, 8-9-2023 op de locatie Overtuin Bisdom Van Vliet Haast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48</meta:user-defined>
    <meta:user-defined meta:name="OVERHEIDop.GmbID/DC.identifier">gmb-2023-350648</meta:user-defined>
    <meta:user-defined meta:name="OVERHEIDop.versieInformatie"/>
  </office:meta>
</office:document-meta>
</file>