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augustus kermis op vrijdag 18 augustus tot en met maandag 21 augustus 202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aan de Stichting Grolse kermis voor het organiseren van de augustus kermis in Groenlo van vrijdag 18 augustus tot en met maandag 21 augustus 2023</text:p>
            <text:p text:style-name="common-al">Datum besluit: 1 augustus 2023</text:p>
            <text:p text:style-name="common-al">Zaaknummer: 23095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064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4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4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095-2023</meta:user-defined>
    <dc:language>nl</dc:language>
    <meta:user-defined meta:name="OVERHEIDop.locatietype/OVERHEIDop.gebiedsmarkering">Woonplaats</meta:user-defined>
    <meta:user-defined meta:name="DC.title">Toestemming voor het organiseren van de augustus kermis op vrijdag 18 augustus tot en met maandag 21 augustus 2023 te Groenlo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647</meta:user-defined>
    <meta:user-defined meta:name="OVERHEIDop.GmbID/DC.identifier">gmb-2023-350647</meta:user-defined>
    <meta:user-defined meta:name="OVERHEIDop.versieInformatie"/>
  </office:meta>
</office:document-meta>
</file>