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rommelmarkt Bambini Beurs op 12 november 2023 in het Sportpaleis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200 Alkmaar</text:span>: Het organiseren van een rommelmarkt Bambini Beurs in het Sportpaleis op 12-11-2023 Datum ontvangst: 1 augustus 2023.</text:p>
            <text:p text:style-name="common-al">Zaaknummer: 000055949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9491</meta:user-defined>
    <dc:language>nl</dc:language>
    <meta:user-defined meta:name="OVERHEIDop.locatietype/OVERHEIDop.gebiedsmarkering">Adres</meta:user-defined>
    <meta:user-defined meta:name="DC.title">Aanvraag vergunning voor het organiseren van rommelmarkt Bambini Beurs op 12 november 2023 in het Sportpaleis aan Terborchlaan 200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41</meta:user-defined>
    <meta:user-defined meta:name="OVERHEIDop.GmbID/DC.identifier">gmb-2023-350641</meta:user-defined>
    <meta:user-defined meta:name="OVERHEIDop.versieInformatie"/>
  </office:meta>
</office:document-meta>
</file>