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ye 15 7683AS Den Ham, uitbouwen van de achtergevel met garage en carport, ontvangen op 04-08-2023, zaaknummer TR-Z2023-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Tye 15 7683AS Den Ham</text:p>
            <text:p text:style-name="common-al">
            <text:span text:style-name="nadrukvet">Project:</text:span> uitbouwen van de achtergevel met garage en carport</text:p>
            <text:p text:style-name="common-al">
            <text:span text:style-name="nadrukvet">Ingekomen:</text:span> 04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64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4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80</meta:user-defined>
    <meta:user-defined meta:name="DCTERMS.abstract">uitbouwen van de achtergevel met garage en carport</meta:user-defined>
    <dc:language>nl</dc:language>
    <meta:user-defined meta:name="OVERHEIDop.locatietype/OVERHEIDop.gebiedsmarkering">Punt</meta:user-defined>
    <meta:user-defined meta:name="DC.title">Gemeente Twenterand - aanvraag omgevingsvergunning, De Tye 15 7683AS Den Ham, uitbouwen van de achtergevel met garage en carport, ontvangen op 04-08-2023, zaaknummer TR-Z2023-001380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640</meta:user-defined>
    <meta:user-defined meta:name="OVERHEIDop.GmbID/DC.identifier">gmb-2023-350640</meta:user-defined>
    <meta:user-defined meta:name="OVERHEIDop.versieInformatie"/>
  </office:meta>
</office:document-meta>
</file>