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een woning aan Gedempte Nieuwesloot 69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KP69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dempte Nieuwesloot 69 A Alkmaar</text:span>: het splitsen van een woning Datum ontvangst: 4 augustus 2023.</text:p>
            <text:p text:style-name="common-al">Zaaknummer: 000056013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63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3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3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0137</meta:user-defined>
    <dc:language>nl</dc:language>
    <meta:user-defined meta:name="OVERHEIDop.locatietype/OVERHEIDop.gebiedsmarkering">Adres</meta:user-defined>
    <meta:user-defined meta:name="DC.title">Aanvraag vergunning voor het splitsen van een woning aan Gedempte Nieuwesloot 69 A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35</meta:user-defined>
    <meta:user-defined meta:name="OVERHEIDop.GmbID/DC.identifier">gmb-2023-350635</meta:user-defined>
    <meta:user-defined meta:name="OVERHEIDop.versieInformatie"/>
  </office:meta>
</office:document-meta>
</file>