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aadplein voor het snelladen van elektrische voertuigen aan Bergweg-Zuid 7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BP Europe SE</text:p>
            <text:p text:style-name="common-al">Locatie : Bergweg-Zuid 70, 2661 CV te Bergschenhoek</text:p>
            <text:p text:style-name="common-al">Activiteit : Bouwen en Milieuneutraal wijzigen</text:p>
            <text:p text:style-name="common-al">Voor : Het realiseren van een laadplein voor het snelladen van elektrische voertuigen</text:p>
            <text:p text:style-name="common-al">Aanvraagdatum : 6 juni 2023</text:p>
            <text:p text:style-name="common-al">Besluitdatum : 27 juli 2023</text:p>
            <text:p text:style-name="common-al">Bekendmaking : 27 juli 2023</text:p>
            <text:p text:style-name="common-al">Olo nummer : 7846297</text:p>
            <text:p text:style-name="common-al">Zaaknummer : 2149603</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49603 en het Olo nummer: 7846297.</text:p>
            <text:p text:style-name="common-al">Voor de betreffende stukken met betrekking tot deze procedure kunt u op bijgaande link klikken:</text:p>
            <text:p text:style-name="last-al">
            <text:a xlink:href="https://loket.dcmr.nl/mozard/!suite92.scherm1007?mObj=8782031" xlink:type="simple">
              <text:span text:style-name="nadrukondlijn">https://loket.dcmr.nl/mozard/!suite92.scherm1007?mObj=878203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6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9603</meta:user-defined>
    <dc:language>nl</dc:language>
    <meta:user-defined meta:name="OVERHEIDop.locatietype/OVERHEIDop.gebiedsmarkering">Adres</meta:user-defined>
    <meta:user-defined meta:name="DC.title">Toestemming voor het realiseren van een laadplein voor het snelladen van elektrische voertuigen aan Bergweg-Zuid 70 te Bergschenhoek</meta:user-defined>
    <meta:user-defined meta:name="DCTERMS.W3CDTF/DCTERMS.available">2023-08-09</meta:user-defined>
    <meta:user-defined meta:name="DCTERMS.W3CDTF/OVERHEIDop.jaargang">2023</meta:user-defined>
    <meta:user-defined meta:name="OVERHEIDop.publicationIssue">350630</meta:user-defined>
    <meta:user-defined meta:name="OVERHEIDop.GmbID/DC.identifier">gmb-2023-350630</meta:user-defined>
    <meta:user-defined meta:name="OVERHEIDop.versieInformatie"/>
  </office:meta>
</office:document-meta>
</file>